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5pt solid #000000"/>
    </style:style>
    <style:style style:name="Tabella2" style:family="table">
      <style:table-properties style:width="17.653cm" fo:margin-left="-0.095cm" table:align="left" style:writing-mode="lr-tb"/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16.8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-dot #000000" style:writing-mode="lr-tb"/>
    </style:style>
    <style:style style:name="Tabella3" style:family="table">
      <style:table-properties style:width="17.748cm" fo:margin-left="-0.191cm" table:align="left" style:writing-mode="lr-tb"/>
    </style:style>
    <style:style style:name="Tabella3.A" style:family="table-column">
      <style:table-column-properties style:column-width="17.7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="none"/>
      <style:paragraph-properties fo:margin-left="0.7cm" fo:margin-right="0cm" fo:margin-top="0.201cm" fo:margin-bottom="0.201cm" loext:contextual-spacing="false" fo:line-height="100%" fo:text-align="justify" style:justify-single-word="false" fo:text-indent="-0.6cm" style:auto-text-indent="false" fo:background-color="transparent"/>
      <style:text-properties style:font-name="Arial" fo:font-size="12pt" officeooo:rsid="00117e60" officeooo:paragraph-rsid="00117e60" style:font-size-asian="12pt" style:font-size-complex="12pt"/>
    </style:style>
    <style:style style:name="P2" style:family="paragraph" style:parent-style-name="Standard">
      <loext:graphic-properties draw:fill="none"/>
      <style:paragraph-properties fo:margin-left="0.7cm" fo:margin-right="0cm" fo:margin-top="0.201cm" fo:margin-bottom="0.201cm" loext:contextual-spacing="false" fo:line-height="100%" fo:text-align="justify" style:justify-single-word="false" fo:text-indent="-0.6cm" style:auto-text-indent="false" fo:background-color="transparent"/>
      <style:text-properties style:font-name="Arial" fo:font-size="11pt" officeooo:rsid="00117e60" officeooo:paragraph-rsid="00117e60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7cm" fo:margin-right="0cm" fo:margin-top="0.201cm" fo:margin-bottom="0.201cm" loext:contextual-spacing="false" fo:line-height="100%" fo:text-align="justify" style:justify-single-word="false" fo:text-indent="-0.6cm" style:auto-text-indent="false" fo:background-color="transparent"/>
      <style:text-properties style:font-name="Arial" fo:font-size="11pt" officeooo:rsid="00117e60" officeooo:paragraph-rsid="0018be38" style:font-size-asian="11pt" style:font-size-complex="11pt"/>
    </style:style>
    <style:style style:name="P4" style:family="paragraph" style:parent-style-name="Standard">
      <loext:graphic-properties draw:fill-hatch-name="hatch"/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048e44" officeooo:paragraph-rsid="00048e44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top="0cm" fo:margin-bottom="0cm" loext:contextual-spacing="true" fo:line-height="115%" fo:text-align="justify" style:justify-single-word="false"/>
      <style:text-properties style:font-name="Arial" fo:font-size="11pt" officeooo:rsid="00048e44" officeooo:paragraph-rsid="00048e44" style:font-size-asian="11pt" style:font-size-complex="11pt"/>
    </style:style>
    <style:style style:name="P6" style:family="paragraph" style:parent-style-name="Standard">
      <loext:graphic-properties draw:fill-hatch-name="hatch"/>
      <style:paragraph-properties fo:margin-top="0cm" fo:margin-bottom="0cm" loext:contextual-spacing="true" fo:line-height="115%" fo:text-align="justify" style:justify-single-word="false"/>
      <style:text-properties style:font-name="Arial" fo:font-size="11pt" officeooo:rsid="00048e44" officeooo:paragraph-rsid="0016ce9b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-1.7cm" style:auto-text-indent="false" style:page-number="auto" fo:background-color="transparent"/>
      <style:text-properties style:font-name="Arial" fo:font-size="12pt" fo:font-weight="bold" officeooo:paragraph-rsid="00048e44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-1.7cm" style:auto-text-indent="false" fo:background-color="transparent"/>
      <style:text-properties style:font-name="Arial" fo:font-size="12pt" fo:font-weight="bold" officeooo:paragraph-rsid="00048e44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02d8d" officeooo:paragraph-rsid="00102d8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095ae9" officeooo:paragraph-rsid="00095ae9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officeooo:rsid="00095ae9" officeooo:paragraph-rsid="00095ae9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Ari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officeooo:rsid="00095ae9" officeooo:paragraph-rsid="00095ae9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5d2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be3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8be38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9e2c8" style:font-size-asian="11pt" style:font-size-complex="11pt"/>
    </style:style>
    <style:style style:name="P18" style:family="paragraph" style:parent-style-name="Standard">
      <style:text-properties style:font-name="Arial" fo:font-size="11pt" officeooo:paragraph-rsid="0018be38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8be38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8be38" style:font-size-asian="11pt" style:font-style-asian="italic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5d21e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15d21e" style:font-size-asian="10pt" style:font-size-complex="10pt"/>
    </style:style>
    <style:style style:name="P23" style:family="paragraph" style:parent-style-name="Standard">
      <loext:graphic-properties draw:fill-hatch-name="hatch"/>
      <style:paragraph-properties fo:margin-top="0.201cm" fo:margin-bottom="0.201cm" loext:contextual-spacing="false" fo:line-height="150%" fo:text-align="justify" style:justify-single-word="false"/>
      <style:text-properties style:font-name="Arial" fo:font-size="11pt" officeooo:rsid="00102d8d" officeooo:paragraph-rsid="00102d8d" style:font-size-asian="11pt" style:font-size-complex="11pt"/>
    </style:style>
    <style:style style:name="P24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font-name="Arial" fo:font-size="11pt" fo:font-weight="bold" officeooo:rsid="00102d8d" officeooo:paragraph-rsid="00102d8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Arial" fo:font-size="11pt" officeooo:paragraph-rsid="00048e44" style:font-size-asian="11pt" style:font-size-complex="11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fo:font-weight="bold" officeooo:rsid="00095ae9" officeooo:paragraph-rsid="00095ae9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.503cm" fo:margin-bottom="0.503cm" loext:contextual-spacing="false" fo:line-height="100%" fo:text-align="center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officeooo:paragraph-rsid="0018be38"/>
    </style:style>
    <style:style style:name="P28" style:family="paragraph" style:parent-style-name="Default">
      <style:paragraph-properties fo:text-align="justify" style:justify-single-word="false"/>
      <style:text-properties style:font-name="Arial" fo:font-size="11pt" officeooo:paragraph-rsid="0019e2c8" style:font-size-asian="11pt" style:font-size-complex="11pt"/>
    </style:style>
    <style:style style:name="P29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Arial" fo:font-size="11pt" officeooo:paragraph-rsid="0019e2c8" style:font-size-asian="11pt" style:font-size-complex="11pt"/>
    </style:style>
    <style:style style:name="P30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Arial" fo:font-size="11pt" fo:font-weight="bold" officeooo:paragraph-rsid="0019e2c8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officeooo:paragraph-rsid="0016ce9b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officeooo:rsid="00169c41" officeooo:paragraph-rsid="001bd6ea" style:font-size-asian="11pt" style:font-size-complex="11pt"/>
    </style:style>
    <style:style style:name="P3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" fo:font-size="11pt" officeooo:paragraph-rsid="0018be38" style:font-size-asian="11pt" style:font-size-complex="11pt"/>
    </style:style>
    <style:style style:name="P34" style:family="paragraph" style:parent-style-name="Standard">
      <style:paragraph-properties fo:margin-top="0.402cm" fo:margin-bottom="0.402cm" loext:contextual-spacing="false" fo:line-height="100%" fo:text-align="center" style:justify-single-word="false"/>
      <style:text-properties style:font-name="Arial" fo:font-size="11pt" fo:font-weight="bold" officeooo:rsid="00102d8d" officeooo:paragraph-rsid="00102d8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.635cm" loext:contextual-spacing="false" fo:line-height="150%" fo:text-align="end" style:justify-single-word="false"/>
      <style:text-properties officeooo:paragraph-rsid="0016ce9b"/>
    </style:style>
    <style:style style:name="P3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Arial" fo:font-size="11pt" officeooo:paragraph-rsid="00048e44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0cm" fo:margin-top="0.503cm" fo:margin-bottom="0.503cm" loext:contextual-spacing="false" fo:line-height="100%" fo:text-align="center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2pt" fo:font-weight="normal" officeooo:rsid="00117e60" officeooo:paragraph-rsid="0018be38" fo:background-color="transparent" style:font-name-asian="Liberation Serif1" style:font-size-asian="12pt" style:font-weight-asian="normal" style:font-name-complex="Liberation Serif1" style:font-size-complex="12pt" style:font-weight-complex="normal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Arial" fo:font-size="11pt" fo:font-style="italic" officeooo:paragraph-rsid="0018be38" style:font-size-asian="11pt" style:font-style-asian="italic" style:font-size-complex="11pt"/>
    </style:style>
    <style:style style:name="P39" style:family="paragraph" style:parent-style-name="Standard" style:list-style-name="L1" style:master-page-name="">
      <loext:graphic-properties draw:fill="none"/>
      <style:paragraph-properties fo:margin-left="0.7cm" fo:margin-right="0cm" fo:margin-top="0.201cm" fo:margin-bottom="0.201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1pt" officeooo:rsid="00102d8d" officeooo:paragraph-rsid="00102d8d" style:font-size-asian="11pt" style:font-size-complex="11pt"/>
    </style:style>
    <style:style style:name="P40" style:family="paragraph" style:parent-style-name="Standard" style:list-style-name="L1">
      <loext:graphic-properties draw:fill="none"/>
      <style:paragraph-properties fo:margin-left="0.7cm" fo:margin-right="0cm" fo:margin-top="0.201cm" fo:margin-bottom="0.201cm" loext:contextual-spacing="false" fo:line-height="100%" fo:text-align="justify" style:justify-single-word="false" fo:text-indent="-0.6cm" style:auto-text-indent="false" fo:background-color="transparent"/>
      <style:text-properties style:font-name="Arial" fo:font-size="11pt" officeooo:rsid="00102d8d" officeooo:paragraph-rsid="00102d8d" style:font-size-asian="11pt" style:font-size-complex="11pt"/>
    </style:style>
    <style:style style:name="P41" style:family="paragraph" style:parent-style-name="Standard" style:list-style-name="WW8Num8">
      <style:paragraph-properties fo:margin-left="1.501cm" fo:margin-right="0cm" fo:text-align="justify" style:justify-single-word="false" fo:text-indent="-1.501cm" style:auto-text-indent="false">
        <style:tab-stops>
          <style:tab-stop style:position="0.751cm"/>
          <style:tab-stop style:position="1.501cm"/>
          <style:tab-stop style:position="10.478cm"/>
          <style:tab-stop style:position="17.401cm" style:type="right"/>
        </style:tab-stops>
      </style:paragraph-properties>
      <style:text-properties style:font-name="Arial" fo:font-size="11pt" officeooo:paragraph-rsid="0018be38" style:font-size-asian="11pt" style:font-size-complex="11pt"/>
    </style:style>
    <style:style style:name="T1" style:family="text">
      <style:text-properties officeooo:rsid="00059b2f"/>
    </style:style>
    <style:style style:name="T2" style:family="text">
      <style:text-properties fo:color="#0000ff" style:font-name="Arial" fo:font-size="11pt" style:text-underline-style="solid" style:text-underline-width="auto" style:text-underline-color="font-color" officeooo:rsid="00059b2f" style:font-size-asian="11pt" style:font-size-complex="11pt"/>
    </style:style>
    <style:style style:name="T3" style:family="text">
      <style:text-properties officeooo:rsid="00102d8d"/>
    </style:style>
    <style:style style:name="T4" style:family="text">
      <style:text-properties style:text-position="0% 100%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02d8d" style:font-size-asian="11pt" style:font-size-complex="11pt"/>
    </style:style>
    <style:style style:name="T7" style:family="text">
      <style:text-properties fo:font-size="11pt" officeooo:rsid="0015d21e" style:font-size-asian="11pt" style:font-size-complex="11pt"/>
    </style:style>
    <style:style style:name="T8" style:family="text">
      <style:text-properties officeooo:rsid="00048e44"/>
    </style:style>
    <style:style style:name="T9" style:family="text">
      <style:text-properties fo:font-size="12pt" fo:font-weight="normal" officeooo:rsid="00117e60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10" style:family="text">
      <style:text-properties fo:font-size="12pt" fo:font-weight="normal" officeooo:rsid="00095ae9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11" style:family="text">
      <style:text-properties style:font-name="Arial" fo:font-style="italic" fo:font-weight="normal" officeooo:rsid="00117e60" fo:background-color="transparent" loext:char-shading-value="0" style:font-name-asian="Liberation Serif1" style:font-style-asian="italic" style:font-weight-asian="normal" style:font-name-complex="Liberation Serif1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fo:font-weight="normal" officeooo:rsid="00117e60" fo:background-color="transparent" loext:char-shading-value="0" style:font-name-asian="Liberation Serif1" style:font-size-asian="12pt" style:font-weight-asian="normal" style:font-name-complex="Liberation Serif1" style:font-size-complex="12pt" style:font-weight-complex="normal"/>
    </style:style>
    <style:style style:name="T14" style:family="text">
      <style:text-properties style:font-name="Arial" fo:font-size="12pt" fo:font-style="italic" style:font-size-asian="12pt" style:font-style-asian="italic" style:font-size-complex="12pt"/>
    </style:style>
    <style:style style:name="T15" style:family="text">
      <style:text-properties style:font-name="Arial" fo:font-size="12pt" fo:font-style="italic" fo:font-weight="normal" officeooo:rsid="00117e60" fo:background-color="transparent" loext:char-shading-value="0" style:font-name-asian="Liberation Serif1" style:font-size-asian="12pt" style:font-style-asian="italic" style:font-weight-asian="normal" style:font-name-complex="Liberation Serif1" style:font-size-complex="12pt" style:font-weight-complex="normal"/>
    </style:style>
    <style:style style:name="T16" style:family="text">
      <style:text-properties officeooo:rsid="0015d21e"/>
    </style:style>
    <style:style style:name="T17" style:family="text">
      <style:text-properties officeooo:rsid="0016ce9b"/>
    </style:style>
    <style:style style:name="T18" style:family="text">
      <style:text-properties officeooo:rsid="0018be38"/>
    </style:style>
    <style:style style:name="T19" style:family="text">
      <style:text-properties fo:font-style="italic" fo:font-weight="normal" officeooo:rsid="00117e60" fo:background-color="transparent" loext:char-shading-value="0" style:font-name-asian="Liberation Serif1" style:font-style-asian="italic" style:font-weight-asian="normal" style:font-name-complex="Liberation Serif1" style:font-weight-complex="normal"/>
    </style:style>
    <style:style style:name="T20" style:family="text">
      <style:text-properties fo:font-style="italic" fo:font-weight="normal" style:font-style-asian="italic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bd6ea" style:font-weight-asian="normal" style:font-weight-complex="normal"/>
    </style:style>
    <style:style style:name="T23" style:family="text">
      <style:text-properties officeooo:rsid="0019e2c8"/>
    </style:style>
    <style:style style:name="T24" style:family="text">
      <style:text-properties officeooo:rsid="001bd6e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5">ALLE<text:bookmark text:name="_GoBack"/>GATO <text:span text:style-name="T17">4 – Modulo per la rendicontazione</text:span></text:p>
      <text:p text:style-name="P31"><text:span text:style-name="T22">Spett.le</text:span><text:span text:style-name="T1"> Provincia di Cremona</text:span></text:p>
      <text:p text:style-name="P32">Settore Infrastrutture Stradali, </text:p>
      <text:p text:style-name="P32">Patrimonio, Edilizia Scolastica</text:p>
      <text:p text:style-name="P35"><text:a xlink:type="simple" xlink:href="mailto:territorio@certregione.fvg.it" text:style-name="ListLabel_20_9" text:visited-style-name="ListLabel_20_9"><text:span text:style-name="Internet_20_link"><text:span text:style-name="T2">p</text:span></text:span></text:a><text:span text:style-name="Internet_20_link"><text:span text:style-name="T2">rotocollo@provincia.cr.it</text:span></text:span></text:p>
      <text:p text:style-name="P7">Oggetto: <text:span text:style-name="T3">Rendicontazione contributo ai sensi dell’avviso pubblico </text:span><text:span text:style-name="T8">“Assegna</text:span><text:span text:style-name="T24">z</text:span><text:span text:style-name="T8">ione di contributi regionali finalizzati alla redazione o all’aggiornamento dei Piani di Eliminazione delle Barriere Architettoniche (PEBA) per Comuni fino a 20.000 abitanti”</text:span></text:p>
      <text:p text:style-name="P8"/>
      <table:table table:name="Tabella4" table:style-name="Tabella4">
        <table:table-column table:style-name="Tabella4.A"/>
        <table:table-row table:style-name="TableLine1781706014464">
          <table:table-cell table:style-name="Tabella4.A1" office:value-type="string">
            <text:p text:style-name="P9">ATTESTAZIONE DELL’EFFETTIVA E REGOLARE ATTUAZIONE </text:p>
            <text:p text:style-name="P9">DELL’ATTIVITA’ O INIZIATIVA PROGRAMMATA</text:p>
          </table:table-cell>
        </table:table-row>
      </table:table>
      <text:p text:style-name="P4"/>
      <text:p text:style-name="P4"><text:span text:style-name="T3">I</text:span><text:span text:style-name="T5">l/</text:span><text:span text:style-name="T6">L</text:span><text:span text:style-name="T5">a sottoscritto/a _________________</text:span><text:span text:style-name="T7">_</text:span><text:span text:style-name="T5">_______</text:span><text:span text:style-name="T7">______</text:span><text:span text:style-name="T5">________________________________</text:span></text:p>
      <text:p text:style-name="P5"/>
      <text:p text:style-name="P6">legale rappresentante di _______________________<text:span text:style-name="T16">______</text:span>_______________con sede legale a </text:p>
      <text:p text:style-name="P6">_____________________<text:span text:style-name="T16">____</text:span>________ prov. ___<text:span text:style-name="T16">_</text:span>______ CAP ______<text:span text:style-name="T16">_</text:span>____ via _______________________________ n. __________ tel. _______________ email _________<text:span text:style-name="T16">_______</text:span>_________________________Codice fiscale __________________________ P. IVA ________________________ <text:span text:style-name="T3">beneficiario del contributo relativo all’Avviso in oggetto, consapevole delle responsabilità penali cui può andare incontro in caso di dichiarazione mendace o contenente dati non rispondenti a verità, ai sensi dell’art. 76 del D.P.R. 28/12/2000 n. 445</text:span></text:p>
      <text:p text:style-name="P6"/>
      <text:p text:style-name="P34">ATTESTA</text:p>
      <text:p text:style-name="P23">che l’attività programmata di cui sopra è stata effettivamente e regolarmente attuata e present<text:span text:style-name="T16">a</text:span> il “RENDICONTO DELLE SPESE SOSTENUTE” e il “RENDICONTO SUI RISULTATI OTTENUTI IN TERMINI DI EFFICIENZA ED EFFICACIA DELL’INTERVENTO” a firma del Segretario e del Responsabile del Servizio Finanziario, ai sensi del 1° comma dell’art. 158 del D. Lgs. 267/2000</text:p>
      <text:p text:style-name="P24">DICHIARA</text:p>
      <text:p text:style-name="P24"/>
      <text:list xml:id="list190198730" text:style-name="L1">
        <text:list-item>
          <text:p text:style-name="P39">che tutti gli originali dei documenti amministrativi e contabili qui allegati corrispondono al vero in ogni loro parte;</text:p>
        </text:list-item>
        <text:list-item>
          <text:p text:style-name="P40">NON ha richiesto né ricevuto altri contributi provinciali per la stessa iniziativa.</text:p>
          <text:p text:style-name="P40"/>
        </text:list-item>
      </text:list>
      <text:p text:style-name="P2"><text:tab/><text:tab/><text:tab/>Data <text:tab/><text:tab/><text:tab/><text:tab/>Firma d<text:span text:style-name="T18">igitale d</text:span>el legale rappresentante dell’Ente</text:p>
      <text:p text:style-name="P2"/>
      <text:p text:style-name="P1">____________________<text:tab/><text:tab/><text:tab/>___________________________________</text:p>
      <text:p text:style-name="P1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19"/>
          </table:table-cell>
          <table:table-cell table:style-name="Tabella2.B1" office:value-type="string">
            <text:p text:style-name="P20">La suestesa dichiarazione sostitutiva resa ai sensi degli art. 46 - 47 del D.P.R. n° 445/2000 è considerata come fatta a Pubblico Ufficiale e pertanto qualora dai controlli effettuati ai sensi degli artt. 71 e segg. del D.P.R. n° 445/2000 emerga la non veridicità del contenuto della dichiarazione:</text:p>
            <text:list xml:id="list40834702" text:style-name="WW8Num1">
              <text:list-item>
                <text:p text:style-name="P38">il dichiarante decade dai benefici eventualmente conseguenti al provvedimento emanato sulla base della dichiarazione non veritiera, previa adozione di apposito provvedimento;</text:p>
              </text:list-item>
              <text:list-item>
                <text:p text:style-name="P38">il nominativo del dichiarante, poiché il rilascio di dichiarazioni mendaci o false è punito ai sensi del codice penale e delle leggi speciali in materia, verrà segnalato - unitamente agli atti - alla competente Procura della Repubblica.</text:p>
              </text:list-item>
            </text:list>
            <text:p text:style-name="P20"/>
          </table:table-cell>
        </table:table-row>
      </table:table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0">Informativa ai sensi del D.Lgs. del 30 giugno 2003 n° 196</text:p>
            <text:p text:style-name="P29">I dati dichiarati dal sottoscrittore saranno utilizzati esclusivamente dalla Provincia di XXXXX per l’istanza formulata e per le sole finalità istituzionali, ai sensi del D.Lgs. n° 196/2003. Il sottoscrittore potrà accedere ai dati che lo riguardano chiedendone la correzione, l’integrazione e, ricorrendone gli estremi, la cancellazione o il blocco.</text:p>
            <text:p text:style-name="P28">Responsabile del trattamento: <text:s/>Dirigente del Settore <text:span text:style-name="T23">Infrastrutture Stradali, Patrimonio, Edilizia Scolastica – Giulio Biroli</text:span></text:p>
          </table:table-cell>
        </table:table-row>
      </table:table>
      <text:p text:style-name="P37"/>
      <text:p text:style-name="P27"><text:span text:style-name="T9">RENDICONT</text:span><text:span text:style-name="T10">O D</text:span><text:span text:style-name="T9">ELLE</text:span><text:span text:style-name="T10"> SPES</text:span><text:span text:style-name="T9">E SOSTENUTE - </text:span><text:span text:style-name="T13">art. 158, 2° comma, D.Lgs. 267/2000 <text:s text:c="5"/></text:span><text:span text:style-name="T12">(</text:span><text:span text:style-name="T14">da presentarsi a fine iniziativa,</text:span><text:span text:style-name="T15"> e comunque entro 60 giorni dalla fine dell’esercizio finanziario dell’anno in cui è terminata l’iniziativa)</text:span></text:p>
      <table:table table:name="Tabella1" table:style-name="Tabella1">
        <table:table-column table:style-name="Tabella1.A" table:number-columns-repeated="3"/>
        <table:table-row table:style-name="TableLine1781706023680">
          <table:table-cell table:style-name="Tabella1.A1" office:value-type="string">
            <text:p text:style-name="P10"><text:span text:style-name="T5">COMUNE DI _</text:span>_______<text:span text:style-name="T16">_</text:span>____</text:p>
            <text:p text:style-name="P11">(in caso di presentazione del progetto in forma associata specificare il Comune a cui competono le diverse spese)</text:p>
          </table:table-cell>
          <table:table-cell table:style-name="Tabella1.A1" office:value-type="string">
            <text:p text:style-name="P13">TIPOLOGIA DI SPESA</text:p>
            <text:p text:style-name="P11">(le spese devono rientrare tra le tipologie ammissibili previste al punto 2 dell’avviso <text:s/>pubblico)</text:p>
          </table:table-cell>
          <table:table-cell table:style-name="Tabella1.C1" office:value-type="string">
            <text:p text:style-name="P13">IMPORTO DI SPESA COMPLESSIVO</text:p>
          </table:table-cell>
        </table:table-row>
        <table:table-row table:style-name="TableLine1781706026752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leLine1781706032640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leLine1781706031616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leLine1781706024448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leLine1781706024704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leLine1781706033920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leLine1781706031872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leLine1781706036992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 table:style-name="TableLine1781706023168">
          <table:table-cell table:style-name="Tabella1.A2" office:value-type="string">
            <text:p text:style-name="P10">TOTALE</text:p>
          </table:table-cell>
          <table:table-cell table:style-name="Tabella1.A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</table:table>
      <text:p text:style-name="P26"/>
      <text:p text:style-name="P2"><text:tab/><text:tab/>Il Segretario <text:tab/><text:tab/><text:tab/><text:span text:style-name="T4"><text:tab/><text:tab/>Il responsabile del Servizio finanziario</text:span></text:p>
      <text:p text:style-name="P1"/>
      <text:p text:style-name="P1">__________________________<text:tab/><text:tab/><text:tab/>___________________________________</text:p>
      <text:p text:style-name="P21"/>
      <text:p text:style-name="P21"><text:soft-page-break/>ATTENZIONE!</text:p>
      <text:p text:style-name="P21"/>
      <text:p text:style-name="P22">Il contributo corrisponde al 50% della spesa sostenuta da ciascun Comune per attività di redazione del PEBA fino al tetto massimo di 5.000,00 euro ed entro i limiti delle risorse assegnate. Anche in caso di presentazione della domanda in forma associata il limite massimo di contributo è pari a 5.000,00 euro. Il contributo non può essere cumulabile con altri finanziamenti pubblici erogati a valere sulle stesse spese o ai contributi assegnati con il bando della misura precedente.</text:p>
      <text:p text:style-name="P22"/>
      <text:p text:style-name="P14"/>
      <text:p text:style-name="P33"><text:span text:style-name="T21">RENDICONTO SUI RISULTATI OTTENUTI IN TERMINI DI EFFICIENZA ED EFFICACIA DELL'INTERVENTO </text:span><text:span text:style-name="T11">- </text:span><text:span text:style-name="T19">art. 158, 2° comma, D.Lgs. 267/2000 </text:span><text:span text:style-name="T20">(da presentarsi a fine iniziativa,</text:span><text:span text:style-name="T19"> e comunque entro 60 giorni dalla fine dell’esercizio finanziario dell’anno in cui è terminata l’iniziativa)</text:span></text:p>
      <text:p text:style-name="P33"/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 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5"/>
      <text:p text:style-name="P3"><text:tab/><text:tab/>Il Segretario <text:tab/><text:tab/><text:tab/><text:span text:style-name="T4"><text:tab/><text:tab/>Il responsabile del Servizio finanziario</text:span></text:p>
      <text:p text:style-name="P3"/>
      <text:p text:style-name="P3">__________________________<text:tab/><text:tab/><text:tab/>___________________________________</text:p>
      <text:p text:style-name="P19"/>
      <text:p text:style-name="P19"/>
      <text:p text:style-name="P19">ALLEGATI</text:p>
      <text:list xml:id="list3593738744" text:style-name="WW8Num8">
        <text:list-item>
          <text:p text:style-name="P41">dettaglio <text:span text:style-name="T18">spese e dettaglio </text:span>entrate</text:p>
        </text:list-item>
        <text:list-item>
          <text:p text:style-name="P41">Materiale e documentazione relativi all’iniziativa</text:p>
        </text:list-item>
      </text:list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font-size="12pt" fo:font-style="italic" style:font-size-asian="12pt" style:font-style-asian="italic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5T10:55:00</meta:creation-date>
    <dc:title>RENDICONTO SUI RISULTATI OTTENUTI</dc:title>
    <meta:initial-creator>K_Agostinelli</meta:initial-creator>
    <dc:date>2023-06-30T07:51:47.585000000</dc:date>
    <meta:editing-duration>PT2H42M</meta:editing-duration>
    <meta:editing-cycles>20</meta:editing-cycles>
    <meta:generator>LibreOffice/6.4.7.2$Windows_X86_64 LibreOffice_project/639b8ac485750d5696d7590a72ef1b496725cfb5</meta:generator>
    <meta:document-statistic meta:table-count="4" meta:image-count="0" meta:object-count="0" meta:page-count="3" meta:paragraph-count="49" meta:word-count="626" meta:character-count="5233" meta:non-whitespace-character-count="4622"/>
  </office:meta>
</office:document-meta>
</file>